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widows="1" fo:text-indent="0cm" style:auto-text-indent="false"/>
    </style:style>
    <style:style style:name="P3" style:family="paragraph" style:parent-style-name="Text_20_body" style:list-style-name="L1">
      <style:paragraph-properties fo:margin-top="0.18cm" fo:margin-bottom="0.18cm" style:line-height-at-least="0.397cm" fo:widows="1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 style:list-style-name="L2">
      <style:paragraph-properties fo:margin-top="0.18cm" fo:margin-bottom="0.18cm" style:line-height-at-least="0.397cm" fo:widows="1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 style:list-style-name="L3">
      <style:paragraph-properties fo:margin-top="0.18cm" fo:margin-bottom="0.18cm" style:line-height-at-least="0.397cm" fo:widows="1"/>
      <style:text-properties fo:font-variant="normal" fo:text-transform="none" fo:color="#000000" style:font-name="Times New Roman1" fo:font-size="14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Ящик 1200х1200х1650</text:p>
      <text:p text:style-name="P1">Состоит из:</text:p>
      <text:list xml:id="list3234780959291334748" text:style-name="L1">
        <text:list-item>
          <text:p text:style-name="P3">Поддона 1650х1200х170 – 1 шт.;</text:p>
        </text:list-item>
      </text:list>
      <text:p text:style-name="P1">Поддон состоит из следующих досок:</text:p>
      <text:p text:style-name="P1">50х120х1200 – 3 шт.;</text:p>
      <text:p text:style-name="P1">22х100х1650 – 2 шт. (низ поддона);</text:p>
      <text:p text:style-name="P1">22х100/150х1650 – верх настила, ширина между досками не более 20 мм;</text:p>
      <text:p text:style-name="P1">45х90х1450 – 2 шт.</text:p>
      <text:p text:style-name="P2"/>
      <text:list xml:id="list9159061493124299379" text:style-name="L2">
        <text:list-item>
          <text:p text:style-name="P4">Боковина: 1140х1600 – 2 шт.;</text:p>
        </text:list-item>
      </text:list>
      <text:p text:style-name="P1">Боковина состоит из:</text:p>
      <text:p text:style-name="P1">50х50х1170 – 2 шт.;</text:p>
      <text:p text:style-name="P1">75х100х1140 – 2 шт.;</text:p>
      <text:p text:style-name="P1">50х75х960 – 1 шт.;</text:p>
      <text:p text:style-name="P1">22х100/150х1600 – ширина между досками не более 20 мм.</text:p>
      <text:p text:style-name="P2"/>
      <text:list xml:id="list6376861209668858086" text:style-name="L3">
        <text:list-item>
          <text:p text:style-name="P5">Торец ящика состоит из:</text:p>
        </text:list-item>
      </text:list>
      <text:p text:style-name="P1">22х100/150х1200 – ширина между досками не более 20 мм;</text:p>
      <text:p text:style-name="P1">50х50х1450 – 1 шт. (укосина на один торец).</text:p>
      <text:p text:style-name="P2"/>
      <text:p text:style-name="P1">Все детали изнутри ящика строганные, на внутренних выступающих углах деталей снята фаска. Собирается винтовыми гвоздями 70 и 80 мм.</text:p>
      <text:p text:style-name="P1">Поставка осуществляется комплектно. На один ящик идет: поддон, две боковины, доски на торец, две укосины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4T11:48:30.64</meta:creation-date>
    <meta:document-statistic meta:table-count="0" meta:image-count="0" meta:object-count="0" meta:page-count="1" meta:paragraph-count="19" meta:word-count="126" meta:character-count="755"/>
    <dc:date>2015-10-14T11:48:53.49</dc:date>
    <meta:editing-duration>PT23S</meta:editing-duration>
    <meta:editing-cycles>1</meta:editing-cycles>
    <meta:generator>OpenOffice/4.1.1$Win32 OpenOffice.org_project/411m6$Build-9775</meta:generator>
  </office:meta>
</office:document-meta>
</file>